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fo:font-style="italic" officeooo:rsid="0002bdba" officeooo:paragraph-rsid="0002bdba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02bdba" officeooo:paragraph-rsid="0002bdba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Arial" fo:font-size="10pt" fo:font-style="normal" officeooo:rsid="0002bdba" officeooo:paragraph-rsid="0002bdba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officeooo:rsid="0002bdba" officeooo:paragraph-rsid="0002bdba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50%"/>
      <style:text-properties style:font-name="Arial" fo:font-size="10pt" fo:font-style="normal" officeooo:rsid="0002bdba" officeooo:paragraph-rsid="0002bdba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2bdba" officeooo:paragraph-rsid="0002bdba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02bdba" officeooo:paragraph-rsid="0002bdba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officeooo:rsid="0002bdba" officeooo:paragraph-rsid="0002bdba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2bdba" officeooo:paragraph-rsid="0002bdba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2bdba" officeooo:paragraph-rsid="0002bdba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officeooo:rsid="0002bdba" style:font-size-asian="10pt" style:font-size-complex="10pt"/>
    </style:style>
    <style:style style:name="T3" style:family="text">
      <style:text-properties officeooo:rsid="0005dbeb"/>
    </style:style>
    <style:style style:name="T4" style:family="text">
      <style:text-properties fo:font-size="6pt" officeooo:rsid="0005dbeb" style:font-size-asian="6pt" style:font-size-complex="6pt"/>
    </style:style>
    <style:style style:name="T5" style:family="text">
      <style:text-properties officeooo:rsid="0006d7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span text:style-name="T2">Gietrzwałd, dnia .........................................</text:span></text:p>
      <text:p text:style-name="P1"/>
      <text:p text:style-name="P1"/>
      <text:p text:style-name="P1">......................................................</text:p>
      <text:p text:style-name="P2"><text:tab/>Imię i nazwisko rodzica </text:p>
      <text:p text:style-name="P2"/>
      <text:p text:style-name="P4"/>
      <text:p text:style-name="P4">................................................................</text:p>
      <text:p text:style-name="P2"><text:tab/><text:tab/>adres</text:p>
      <text:p text:style-name="P2"/>
      <text:p text:style-name="P2"/>
      <text:p text:style-name="P2"/>
      <text:p text:style-name="P2"/>
      <text:p text:style-name="P6"><text:span text:style-name="T1"><text:tab/><text:tab/><text:tab/><text:tab/><text:tab/><text:tab/><text:tab/>Sz.</text:span>P. <text:span text:style-name="T3">Leszek Orciuch</text:span></text:p>
      <text:p text:style-name="P6"><text:tab/><text:tab/><text:tab/><text:tab/><text:tab/><text:tab/><text:tab/>Dyrektor</text:p>
      <text:p text:style-name="P6"><text:tab/><text:tab/><text:tab/><text:tab/><text:tab/><text:tab/><text:tab/>Zespołu Szkolno -Przedszkolnego</text:p>
      <text:p text:style-name="P6"><text:tab/><text:tab/><text:tab/><text:tab/><text:tab/><text:tab/><text:tab/>w Gietrzwałdzie </text:p>
      <text:p text:style-name="P5"/>
      <text:p text:style-name="P9"/>
      <text:p text:style-name="P9"/>
      <text:p text:style-name="P9"/>
      <text:p text:style-name="P10">Potwierdzenie woli przyjęcia dziecka do szkoły </text:p>
      <text:p text:style-name="P10"/>
      <text:p text:style-name="P10"/>
      <text:p text:style-name="P7"/>
      <text:p text:style-name="P8">Niniejszym potwierdzam wolę przyjęcia mojego syna/ mojej córki ....................................................................</text:p>
      <text:p text:style-name="P8"><text:tab/><text:tab/><text:tab/><text:tab/><text:tab/><text:tab/><text:tab/><text:tab/><text:tab/><text:span text:style-name="T1">(imię i nazwisko dziecka)</text:span></text:p>
      <text:p text:style-name="P3"/>
      <text:p text:style-name="P8">do Publicznej Szkoły Pods<text:span text:style-name="T3">t</text:span>awowej im. Andrzeja Samulowskiego w Gietrzwałdzie na rok szkolny 20<text:span text:style-name="T5">20</text:span>/20<text:span text:style-name="T3">21.</text:span>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..............................................................</text:p>
      <text:p text:style-name="P4"><text:tab/><text:tab/><text:tab/><text:tab/><text:tab/><text:tab/><text:tab/><text:tab/><text:tab/><text:span text:style-name="T4">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9S</meta:editing-duration>
    <meta:editing-cycles>6</meta:editing-cycles>
    <meta:generator>LibreOffice/6.1.1.2$Windows_x86 LibreOffice_project/5d19a1bfa650b796764388cd8b33a5af1f5baa1b</meta:generator>
    <dc:date>2020-02-18T09:22:32.686000000</dc:date>
    <meta:print-date>2019-04-15T08:20:43.521000000</meta:print-date>
    <meta:document-statistic meta:table-count="0" meta:image-count="0" meta:object-count="0" meta:page-count="1" meta:paragraph-count="15" meta:word-count="55" meta:character-count="743" meta:non-whitespace-character-count="635"/>
    <meta:user-defined meta:name="Info 1"/>
    <meta:user-defined meta:name="Info 2"/>
    <meta:user-defined meta:name="Info 3"/>
    <meta:user-defined meta:name="Info 4"/>
  </office:meta>
</office:document-meta>
</file>