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officeooo:rsid="000c4500" officeooo:paragraph-rsid="000c4500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officeooo:rsid="000c4500" officeooo:paragraph-rsid="00101cdf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officeooo:rsid="000c4500" officeooo:paragraph-rsid="000c4500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0c4500" officeooo:paragraph-rsid="00101cd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rsid="000c4500" officeooo:paragraph-rsid="000c450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officeooo:rsid="000c4500" officeooo:paragraph-rsid="00101cd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normal" officeooo:rsid="000c4500" officeooo:paragraph-rsid="000c450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normal" officeooo:rsid="000c4500" officeooo:paragraph-rsid="00101cd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normal" officeooo:rsid="000c4500" officeooo:paragraph-rsid="000c450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normal" officeooo:rsid="000c4500" officeooo:paragraph-rsid="00101cdf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efd53"/>
    </style:style>
    <style:style style:name="T3" style:family="text">
      <style:text-properties officeooo:rsid="00101cdf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Gietrzwałd, data .....................................</text:p>
      <text:p text:style-name="P3">............................................</text:p>
      <text:p text:style-name="P3">imię i nazwisko rodzica</text:p>
      <text:p text:style-name="P3"/>
      <text:p text:style-name="P3"/>
      <text:p text:style-name="P3">..............................................</text:p>
      <text:p text:style-name="P3">adres <text:span text:style-name="T3">zamieszkania</text:span></text:p>
      <text:p text:style-name="P3"/>
      <text:p text:style-name="P3"/>
      <text:p text:style-name="P3"><text:tab/><text:tab/><text:tab/><text:tab/><text:tab/><text:tab/><text:tab/>Sz.P. <text:span text:style-name="T2">Leszek Orciuch</text:span></text:p>
      <text:p text:style-name="P3"><text:tab/><text:tab/><text:tab/><text:tab/><text:tab/><text:tab/><text:tab/>Dyrektor Publicznego Przedszkola </text:p>
      <text:p text:style-name="P3"><text:tab/><text:tab/><text:tab/><text:tab/><text:tab/><text:tab/><text:tab/>w Gietrzwałdzie</text:p>
      <text:p text:style-name="P3"/>
      <text:p text:style-name="P3"/>
      <text:p text:style-name="P5"><text:span text:style-name="T4">Potwierdzenie woli przyjęcia dziecka do przedszkola</text:span></text:p>
      <text:p text:style-name="P7"/>
      <text:p text:style-name="P7"/>
      <text:p text:style-name="P9">Niniejszym potwierzdzam wolę przyjęcia mojej córki/ mojego syna ........................................................</text:p>
      <text:p text:style-name="P9"><text:tab/><text:tab/><text:tab/><text:tab/><text:tab/><text:tab/><text:tab/><text:tab/><text:tab/> <text:s text:c="6"/>(imię i nazwisko dziecka)</text:p>
      <text:p text:style-name="P9"/>
      <text:p text:style-name="P9">do Publicznego Przedszkola w Gietrzwałdzie na rok szkolny .....................................................................</text:p>
      <text:p text:style-name="P9"/>
      <text:p text:style-name="P9"/>
      <text:p text:style-name="P9"/>
      <text:p text:style-name="P9"><text:s text:c="28"/><text:tab/><text:tab/><text:tab/><text:tab/><text:tab/><text:tab/><text:tab/>..............................................................</text:p>
      <text:p text:style-name="P9"><text:tab/><text:tab/><text:tab/><text:tab/><text:tab/><text:tab/><text:tab/><text:tab/><text:tab/><text:tab/>Podpis rodzica</text:p>
      <text:p text:style-name="P9"/>
      <text:p text:style-name="P9"/>
      <text:p text:style-name="P2">Gietrzwałd, data .....................................</text:p>
      <text:p text:style-name="P4">............................................</text:p>
      <text:p text:style-name="P4">imię i nazwisko rodzica</text:p>
      <text:p text:style-name="P4"/>
      <text:p text:style-name="P4"/>
      <text:p text:style-name="P4">..............................................</text:p>
      <text:p text:style-name="P4">adres <text:span text:style-name="T3">zamieszkania</text:span></text:p>
      <text:p text:style-name="P4"/>
      <text:p text:style-name="P4"/>
      <text:p text:style-name="P4"><text:tab/><text:tab/><text:tab/><text:tab/><text:tab/><text:tab/><text:tab/>Sz.P. <text:span text:style-name="T2">Leszek Orciuch</text:span></text:p>
      <text:p text:style-name="P4"><text:tab/><text:tab/><text:tab/><text:tab/><text:tab/><text:tab/><text:tab/>Dyrektor Publicznego Przedszkola </text:p>
      <text:p text:style-name="P4"><text:tab/><text:tab/><text:tab/><text:tab/><text:tab/><text:tab/><text:tab/>w Gietrzwałdzie</text:p>
      <text:p text:style-name="P4"/>
      <text:p text:style-name="P4"/>
      <text:p text:style-name="P6"><text:span text:style-name="T4">Potwierdzenie woli przyjęcia dziecka do przedszkola</text:span></text:p>
      <text:p text:style-name="P8"/>
      <text:p text:style-name="P8"/>
      <text:p text:style-name="P10">Niniejszym potwierzdzam wolę przyjęcia mojej córki/ mojego syna ...................................................</text:p>
      <text:p text:style-name="P10"><text:tab/><text:tab/><text:tab/><text:tab/><text:tab/><text:tab/><text:tab/><text:tab/><text:tab/> <text:s text:c="6"/>(imię i nazwisko dziecka)</text:p>
      <text:p text:style-name="P10"/>
      <text:p text:style-name="P10">do Publicznego Przedszkola w Gietrzwałdzie na rok szkolny .............................................................</text:p>
      <text:p text:style-name="P10"/>
      <text:p text:style-name="P10"/>
      <text:p text:style-name="P10"/>
      <text:p text:style-name="P10"><text:s text:c="28"/><text:tab/><text:tab/><text:tab/><text:tab/><text:tab/><text:tab/><text:tab/>.................................................</text:p>
      <text:p text:style-name="P10"><text:tab/><text:tab/><text:tab/><text:tab/><text:tab/><text:tab/><text:tab/><text:tab/><text:tab/><text:tab/>Podpis rodz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6</meta:editing-cycles>
    <meta:generator>LibreOffice/6.1.1.2$Windows_x86 LibreOffice_project/5d19a1bfa650b796764388cd8b33a5af1f5baa1b</meta:generator>
    <dc:date>2020-02-06T11:55:46.825000000</dc:date>
    <meta:document-statistic meta:table-count="0" meta:image-count="0" meta:object-count="0" meta:page-count="1" meta:paragraph-count="28" meta:word-count="100" meta:character-count="1442" meta:non-whitespace-character-count="1204"/>
    <meta:user-defined meta:name="Info 1"/>
    <meta:user-defined meta:name="Info 2"/>
    <meta:user-defined meta:name="Info 3"/>
    <meta:user-defined meta:name="Info 4"/>
  </office:meta>
</office:document-meta>
</file>