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font-style="normal" officeooo:rsid="0002bdba" officeooo:paragraph-rsid="001f7643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Arial" fo:font-size="10pt" fo:font-style="normal" officeooo:rsid="0002bdba" officeooo:paragraph-rsid="001f7643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2bdba" officeooo:paragraph-rsid="001f7643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2bdba" officeooo:paragraph-rsid="001f7643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Arial" fo:font-size="10pt" fo:font-style="italic" officeooo:rsid="0002bdba" officeooo:paragraph-rsid="001f7643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2bdba" officeooo:paragraph-rsid="001f7643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officeooo:rsid="0002bdba" officeooo:paragraph-rsid="001f7643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2bdba" officeooo:paragraph-rsid="001f7643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Arial" officeooo:paragraph-rsid="001f7643"/>
    </style:style>
    <style:style style:name="P11" style:family="paragraph" style:parent-style-name="Standard">
      <style:paragraph-properties fo:line-height="150%"/>
      <style:text-properties style:font-name="Arial" fo:font-size="11pt" fo:font-style="normal" officeooo:rsid="0002bdba" officeooo:paragraph-rsid="001f7643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/>
      <style:text-properties style:font-name="Arial" fo:font-size="11pt" fo:font-style="normal" fo:font-weight="bold" officeooo:rsid="0002bdba" officeooo:paragraph-rsid="001f764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6pt" officeooo:rsid="0005dbeb" style:font-size-asian="6pt" style:font-size-complex="6pt"/>
    </style:style>
    <style:style style:name="T2" style:family="text">
      <style:text-properties fo:font-size="10pt" officeooo:rsid="0002bdba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00034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dbeb" style:font-weight-asian="bold" style:font-weight-complex="bold"/>
    </style:style>
    <style:style style:name="T8" style:family="text">
      <style:text-properties fo:font-weight="bold" officeooo:rsid="00200034" style:font-weight-asian="bold" style:font-weight-complex="bold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officeooo:rsid="0005dbeb"/>
    </style:style>
    <style:style style:name="T11" style:family="text">
      <style:text-properties officeooo:rsid="0006d7d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officeooo:rsid="00200034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officeooo:rsid="00200034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<text:span text:style-name="T2">Gietrzwałd, dnia .........................................</text:span></text:p>
      <text:p text:style-name="P10"/>
      <text:p text:style-name="P10"/>
      <text:p text:style-name="P10">......................................................</text:p>
      <text:p text:style-name="P5"><text:tab/>Imię i nazwisko rodzica </text:p>
      <text:p text:style-name="P5"/>
      <text:p text:style-name="P5">................................................................</text:p>
      <text:p text:style-name="P2"/>
      <text:p text:style-name="P2">................................................................</text:p>
      <text:p text:style-name="P5"><text:tab/><text:tab/>adres</text:p>
      <text:p text:style-name="P5"/>
      <text:p text:style-name="P5"/>
      <text:p text:style-name="P5"/>
      <text:p text:style-name="P2"/>
      <text:p text:style-name="P1"><text:tab/><text:tab/><text:tab/><text:tab/><text:tab/><text:tab/><text:tab/> <text:s text:c="11"/><text:span text:style-name="T14"><text:s text:c="2"/></text:span><text:span text:style-name="T15">Pan</text:span></text:p>
      <text:p text:style-name="P11"><text:span text:style-name="T7"><text:s text:c="94"/>Leszek Orciuch</text:span></text:p>
      <text:p text:style-name="P12"><text:tab/><text:tab/><text:tab/><text:tab/><text:tab/><text:tab/><text:tab/> <text:s text:c="12"/>Dyrektor</text:p>
      <text:p text:style-name="P12"><text:tab/><text:tab/><text:tab/><text:tab/><text:tab/><text:tab/><text:tab/> <text:s text:c="12"/>Zespołu Szkolno -Przedszkolnego</text:p>
      <text:p text:style-name="P12"><text:tab/><text:tab/><text:tab/><text:tab/><text:tab/><text:tab/><text:tab/> <text:s text:c="12"/>w Gietrzwałdzie </text:p>
      <text:p text:style-name="P9"/>
      <text:p text:style-name="P7"/>
      <text:p text:style-name="P7"/>
      <text:p text:style-name="P7"/>
      <text:p text:style-name="P8">Potwierdzenie woli przyjęcia dziecka do szkoły </text:p>
      <text:p text:style-name="P8"/>
      <text:p text:style-name="P8"/>
      <text:p text:style-name="P3"/>
      <text:p text:style-name="P4">Niniejszym potwierdzam wolę przyjęcia mojego syna/ mojej córki ....................................................................</text:p>
      <text:p text:style-name="P4"><text:tab/><text:tab/><text:tab/><text:tab/><text:tab/><text:tab/><text:tab/><text:tab/><text:tab/> <text:s text:c="7"/><text:span text:style-name="T9">(imię i nazwisko dziecka)</text:span></text:p>
      <text:p text:style-name="P6"/>
      <text:p text:style-name="P4">do Publicznej Szkoły Pods<text:span text:style-name="T10">t</text:span>awowej im. Andrzeja Samulowskiego w Gietrzwałdzie na rok szkolny 20<text:span text:style-name="T11">21/2022.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...</text:p>
      <text:p text:style-name="P2"><text:tab/><text:tab/><text:tab/><text:tab/><text:tab/><text:tab/><text:tab/><text:tab/><text:tab/><text:span text:style-name="T1">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43:42.102000000</meta:creation-date>
    <dc:date>2021-02-17T08:45:58.262000000</dc:date>
    <meta:editing-duration>PT2M15S</meta:editing-duration>
    <meta:editing-cycles>2</meta:editing-cycles>
    <meta:generator>LibreOffice/6.1.1.2$Windows_x86 LibreOffice_project/5d19a1bfa650b796764388cd8b33a5af1f5baa1b</meta:generator>
    <meta:document-statistic meta:table-count="0" meta:image-count="0" meta:object-count="0" meta:page-count="1" meta:paragraph-count="17" meta:word-count="56" meta:character-count="959" meta:non-whitespace-character-count="697"/>
  </office:meta>
</office:document-meta>
</file>