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 fo:text-align="justify" style:justify-single-word="false"/>
      <style:text-properties officeooo:paragraph-rsid="0009ec79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Times New Roman" fo:font-size="12pt" officeooo:paragraph-rsid="0009ec79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ec79" style:font-size-asian="12pt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b798" style:font-size-asian="12pt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9ec79" style:font-size-asian="12pt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0ab798" style:font-size-asian="12pt" style:font-name-complex="Times New Roman"/>
    </style:style>
    <style:style style:name="P7" style:family="paragraph" style:parent-style-name="Standard">
      <style:text-properties style:font-name="Times New Roman" fo:font-size="12pt" officeooo:paragraph-rsid="0009ec79" style:font-size-asian="12pt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b798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ec79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9ec79" style:font-size-asian="12pt" style:font-weight-asian="bold" style:font-name-complex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9ec79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9ec79"/>
    </style:style>
    <style:style style:name="P13" style:family="paragraph" style:parent-style-name="Standard">
      <style:paragraph-properties fo:line-height="150%"/>
      <style:text-properties officeooo:paragraph-rsid="0009ec79"/>
    </style:style>
    <style:style style:name="P14" style:family="paragraph" style:parent-style-name="Standard">
      <style:paragraph-properties fo:line-height="150%"/>
      <style:text-properties officeooo:paragraph-rsid="000ab798"/>
    </style:style>
    <style:style style:name="P15" style:family="paragraph" style:parent-style-name="Standard">
      <style:text-properties officeooo:paragraph-rsid="0009ec79"/>
    </style:style>
    <style:style style:name="P16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officeooo:paragraph-rsid="0009ec79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09ec79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line-height="150%" fo:text-align="justify" style:justify-single-word="false"/>
      <style:text-properties officeooo:paragraph-rsid="0009ec79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font-weight="bold" officeooo:paragraph-rsid="0009ec79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ec79" style:font-size-asian="12pt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10c9" style:font-size-asian="12pt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officeooo:rsid="0009ec79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font-weight="bold" officeooo:rsid="0009ec79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fo:font-size="9pt" officeooo:rsid="0009ec79" style:font-size-asian="9pt" style:font-name-complex="Times New Roman"/>
    </style:style>
    <style:style style:name="T9" style:family="text">
      <style:text-properties officeooo:rsid="0009ec79"/>
    </style:style>
    <style:style style:name="T10" style:family="text">
      <style:text-properties fo:font-size="9pt" style:font-size-asian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style:font-name-complex="Calibri"/>
    </style:style>
    <style:style style:name="T14" style:family="text">
      <style:text-properties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T15" style:family="text">
      <style:text-properties style:font-name="Liberation Serif" fo:font-size="12pt" fo:language="en" fo:country="US" style:text-underline-style="solid" style:text-underline-width="auto" style:text-underline-color="font-color" fo:font-weight="bold" style:font-name-asian="Segoe UI" style:font-size-asian="12pt" style:language-asian="en" style:country-asian="US" style:font-weight-asian="bold" style:font-name-complex="Tahoma" style:font-size-complex="12pt" style:language-complex="en" style:country-complex="US"/>
    </style:style>
    <style:style style:name="T16" style:family="text">
      <style:text-properties style:font-name="Liberation Serif" fo:font-size="12pt" fo:language="pl" fo:country="PL" style:font-name-asian="Segoe UI" style:font-size-asian="12pt" style:language-asian="en" style:country-asian="US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WNIOSEK O PRZYJĘCIE DZIECKA DO SZKOŁY</text:p>
      <text:p text:style-name="P10">spoza obwodu szkoły</text:p>
      <text:p text:style-name="P10">w roku szkolnym 20……./20……</text:p>
      <text:p text:style-name="P12"/>
      <text:p text:style-name="P12"/>
      <text:p text:style-name="P5">Zwracam się z prośbą o przyjęcie mojego <text:s/>dziecka: …………………………………………...........................</text:p>
      <text:p text:style-name="P13"><text:span text:style-name="T1"><text:s text:c="23"/></text:span><text:span text:style-name="T7">(imiona i nazwisk</text:span><text:span text:style-name="T8">o</text:span><text:span text:style-name="T7">)</text:span></text:p>
      <text:p text:style-name="P5">urodzonego…………………………w………………… <text:s text:c="7"/>PESEL: …………...……………</text:p>
      <text:p text:style-name="P13"><text:span text:style-name="T1"><text:s text:c="26"/></text:span><text:span text:style-name="T7"><text:s/>(data urodzenia) <text:s text:c="24"/>(miejsce urodzenia)</text:span></text:p>
      <text:p text:style-name="P13"/>
      <text:p text:style-name="P5">zameldowanego: miejscowość:………………………….……kod pocz. ………………………</text:p>
      <text:p text:style-name="P5">ul……………………………………………………………. nr domu…………. </text:p>
      <text:p text:style-name="P5">nr mieszkania……………...</text:p>
      <text:p text:style-name="P5">zamieszkałego: miejscowość:……………..…………… kod pocz. …………………………...</text:p>
      <text:p text:style-name="P5">ul……………………………………………… nr domu…………. <text:span text:style-name="T9">n</text:span>r mieszkania……………..</text:p>
      <text:p text:style-name="P15"><text:span text:style-name="T1"><text:tab/><text:tab/><text:tab/><text:tab/><text:tab/><text:tab/><text:tab/><text:tab/></text:span><text:span text:style-name="T4">Andrzeja Samulowskiego</text:span></text:p>
      <text:p text:style-name="P7">do klasy ……….. Szkoły Podstawowej im. .......................................................................................………….</text:p>
      <text:p text:style-name="P15"><text:span text:style-name="T1"><text:tab/><text:tab/><text:tab/><text:tab/></text:span><text:span text:style-name="T4">Szkolna </text:span><text:span text:style-name="T1"><text:tab/> <text:s text:c="11"/></text:span><text:span text:style-name="T4"><text:s text:c="2"/></text:span><text:span text:style-name="T5">8</text:span><text:span text:style-name="T1"><text:tab/><text:tab/><text:tab/><text:tab/></text:span></text:p>
      <text:p text:style-name="P15"><text:span text:style-name="T1">w Gietrzwałdzie ul. ....................................… <text:s/></text:span><text:span text:style-name="T2">nr ………….</text:span></text:p>
      <text:p text:style-name="P15"/>
      <text:p text:style-name="P5">Dziecko odbyło wymagane przygotowanie przedszkolne w ……………………...........................................…....…………………………………………………<text:span text:style-name="T9">.</text:span></text:p>
      <text:p text:style-name="P5">…………................................................................................................................................................</text:p>
      <text:p text:style-name="P13"><text:span text:style-name="T1"><text:s text:c="58"/></text:span><text:span text:style-name="T7">(nazwa i adres przedszkola, numer telefonu)</text:span></text:p>
      <text:p text:style-name="P5"/>
      <text:p text:style-name="P5">Informuję, że szkołą obwodową mojego dziecka jest szkoła 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</text:p>
      <text:p text:style-name="P13"><text:span text:style-name="T1"><text:s text:c="62"/></text:span><text:span text:style-name="T7">(nazwa i adres szkoły, numer telefonu)</text:span></text:p>
      <text:p text:style-name="P5">Dane adresowe rodziców/opiekunów prawnych:</text:p>
      <text:p text:style-name="P5">Matka………………………………………………………………………………………………</text:p>
      <text:p text:style-name="P13"><text:span text:style-name="T1"><text:s text:c="61"/></text:span><text:span text:style-name="T7">(imię i nazwisko, adres, numer telefonu)</text:span></text:p>
      <text:p text:style-name="P13"/>
      <text:p text:style-name="P5">Ojciec ………………………………………………………………………………………...……</text:p>
      <text:p text:style-name="P13"><text:span text:style-name="T1"><text:s text:c="61"/></text:span><text:span text:style-name="T7">(imię i nazwisko, adres, numer telefonu)</text:span></text:p>
      <text:p text:style-name="P3"><text:soft-page-break/>Uzasadnienie wniosku (właściwe podkreślić):</text:p>
      <text:p text:style-name="P3"/>
      <text:p text:style-name="P3">a) w szkole obowiązek szkolny spełnia rodzeństwo dziecka,</text:p>
      <text:p text:style-name="P3">b) miejsce pracy rodziców znajduje się w pobliżu szkoły,</text:p>
      <text:p text:style-name="P3">c) w obwodzie szkoły zamieszkują krewni dziecka (babcia, dziadek) wspierający rodziców (opiekunów prawnych) w zapewnieniu mu należytej opieki,</text:p>
      <text:p text:style-name="P3">d) droga dziecka do szkoły jest krótsza niż do szkoły obwodowej,</text:p>
      <text:p text:style-name="P3">e) dzieci pracowników szkoły.</text:p>
      <text:p text:style-name="P11">KLAUZULA INFORMACYJNA</text:p>
      <text:p text:style-name="P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p>
      <text:list xml:id="list3479631368" text:style-name="WWNum1">
        <text:list-item>
          <text:p text:style-name="P16">Administratorem Pani/Pana danych jest Zespół Szkolno-Przedszkolny w Gietrzwałdzie, (adres: ul. Szkolna 8, 11-036 Gietrzwałd, tel. kontaktowy: 89 512 32 86, adres e-mail: zspgietrzwald-sekretariat@o2.pl)</text:p>
        </text:list-item>
        <text:list-item>
          <text:p text:style-name="P16">Administrator wyznaczył Inspektora Ochrony Danych, z którym mogą się Państwo kontaktować we wszystkich sprawach dotyczących przetwarzania danych osobowych za pośrednictwem adresu e-mail: inspektor@cbi24.pl lub pisemnie pod adres Administratora.</text:p>
        </text:list-item>
        <text:list-item>
          <text:p text:style-name="P18"><text:span text:style-name="T3">Pani/Pana dane osobowe będą przetwarzane w celu </text:span><text:span text:style-name="T6">prowadzenia postępowania rekrutacyjnego do klasy I publicznej szkoły podstawowej</text:span><text:span text:style-name="T3"> </text:span><text:span text:style-name="T6">dla kandydatów zamieszkałych poza obwodem szkoły.</text:span></text:p>
        </text:list-item>
        <text:list-item>
          <text:p text:style-name="P18"><text:span text:style-name="T3">Podstawą dopuszczalności przetwarzania danych osobowych jest art. 6 ust. 1 lit. c) RODO. Przepisy szczególne zostały zawarte w ustawie z dnia 14 grudnia 2016 r. Prawo oświatowe (t. j. Dz. U. z 2020 r. poz. 910)</text:span><office:annotation><dc:creator>maciej zolnowski</dc:creator><dc:date>2021-02-01T10:34:00</dc:date><loext:sender-initials>mz</loext:sender-initials><text:p><text:span text:style-name="T14">W sytuacji, gdy organ prowadzący określi kryteria rekrutacji, których spełnienie przez kandydata wiązać się będzie z koniecznością przetwarzania także/lub danych osobowych szczególnych kategorii – </text:span><text:span text:style-name="T15">niezbędne będzie wskazanie także/albo jednej z przesłanek z art. 9 ust. 2 RODO.</text:span></text:p><text:p/><text:p/><text:p/></office:annotation></text:p>
        </text:list-item>
        <text:list-item>
          <text:p text:style-name="P16">Przetwarzanie danych osobowych jest wymogiem ustawowym. Osoby, których dane dotyczą są zobowiązane do ich podania. Nieprzekazanie danych skutkować będzie niemożnością przyjęcia dziecka zamieszkałego poza obwodem szkoły do klasy I publicznej szkoły podstawowej.</text:p>
        </text:list-item>
        <text:list-item>
          <text:p text:style-name="P16">Dane osobowe będą ujawniane osobom działającym z upoważnienia administratora, mającym dostęp do danych osobowych i przetwarzającym je wyłącznie na polecenie administratora, chyba że wymaga tego prawo UE lub prawo państwa członkowskiego.</text:p>
        </text:list-item>
      </text:list>
      <text:p text:style-name="P1"><text:span text:style-name="T3">Odbiorcami będą również podmioty przetwarzające dane na zlecenie </text:span><office:annotation office:name="__Annotation__60_2117678187"><dc:creator>maciej zolnowski</dc:creator><dc:date>2021-02-01T10:35:00</dc:date><loext:sender-initials>mz</loext:sender-initials><text:p><text:span text:style-name="T16">Podmiotem przetwarzającym dane na zlecenie będzie np. dostawca systemu informatycznego służącego do przetwarzania danych os. w celu prowadzenia postępowania rekrutacyjnego.</text:span></text:p><text:p/><text:p/><text:p/></office:annotation><text:span text:style-name="T3">tj. Organ prowadzący, wydawnictwo „Librus”, INTER-TRANS</text:span><office:annotation-end office:name="__Annotation__60_2117678187"/></text:p>
      <text:p text:style-name="P2"><text:soft-page-break/>Ponadto listy kandydatów przyjętych i nieprzyjętych podaje się do publicznej wiadomości poprzez umieszczenie w widocznym miejscu w siedzibie administratora. W związku z obecną sytuacją epidemiczną listy kandydatów przyjętych i nieprzyjętych podaje się do publicznej wiadomości także na stronie internetowej administratora.</text:p>
      <text:list xml:id="list74426739397520" text:continue-numbering="true" text:style-name="WWNum1">
        <text:list-item>
          <text:p text:style-name="P16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przez okres roku, chyba że na rozstrzygnięcie dyrektora szkoły została wniesiona skarga do sądu administracyjnego i postępowanie nie zostało zakończone prawomocnym wyrokiem.</text:p>
        </text:list-item>
        <text:list-item>
          <text:p text:style-name="P16">W związku z przetwarzaniem Pani/Pana danych osobowych, przysługują Państwu następujące prawa:</text:p>
        </text:list-item>
      </text:list>
      <text:list xml:id="list3735612271" text:style-name="WWNum2">
        <text:list-item>
          <text:p text:style-name="P17">prawo dostępu do swoich danych osobowych oraz otrzymania ich kopii;</text:p>
        </text:list-item>
        <text:list-item>
          <text:p text:style-name="P17">sprostowania danych;</text:p>
        </text:list-item>
        <text:list-item>
          <text:p text:style-name="P17">ograniczenia przetwarzania;</text:p>
        </text:list-item>
        <text:list-item>
          <text:p text:style-name="P17">żądania usunięcia danych, o ile znajdzie zastosowanie jedna z przesłanek z art. 17 ust. 1 RODO.</text:p>
        </text:list-item>
      </text:list>
      <text:list xml:id="list74426514629713" text:continue-list="list74426739397520" text:style-name="WWNum1">
        <text:list-item>
          <text:p text:style-name="P16">Ma Pani/Pan prawo złożenia skargi na niezgodne z prawem przetwarzanie danych osobowych do Prezesa Urzędu Ochrony Danych Osobowych (Urząd Ochrony Danych Osobowych, ul. Stawki 2, 00 – 193 Warszawa).</text:p>
        </text:list-item>
      </text:list>
      <text:p text:style-name="P21"><text:span text:style-name="T12">Zapoznałam się/zapoznałem</text:span><text:span text:style-name="T13"> się z treścią powyższych pouczeń.</text:span></text:p>
      <text:p text:style-name="P21"><text:span text:style-name="T11">Oświadczam</text:span>, że przedstawione przeze mnie w niniejszej karcie informacje są zgodne ze stanem faktycznym. </text:p>
      <text:p text:style-name="P4"><text:s text:c="7"/></text:p>
      <text:p text:style-name="P4"/>
      <text:p text:style-name="P6">…………………………………………… <text:s text:c="16"/>……………………………………………...</text:p>
      <text:p text:style-name="P14"><text:span text:style-name="T1"><text:s text:c="17"/></text:span><text:span text:style-name="T7"><text:s/>(miejscowość i data) </text:span><text:span text:style-name="T1"><text:s text:c="58"/></text:span></text:p>
      <text:p text:style-name="P6"><text:s text:c="83"/>………………………………………………..</text:p>
      <text:p text:style-name="P4"><text:s text:c="92"/><text:span text:style-name="T10">(czytelne podpisy rodziców/opiekunów prawnych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7:26:44.302000000</meta:creation-date>
    <dc:date>2021-02-17T07:44:24.363000000</dc:date>
    <meta:editing-duration>PT17M12S</meta:editing-duration>
    <meta:editing-cycles>3</meta:editing-cycles>
    <meta:generator>LibreOffice/6.1.1.2$Windows_x86 LibreOffice_project/5d19a1bfa650b796764388cd8b33a5af1f5baa1b</meta:generator>
    <meta:print-date>2021-02-17T07:41:44.701000000</meta:print-date>
    <meta:document-statistic meta:table-count="0" meta:image-count="0" meta:object-count="0" meta:page-count="3" meta:paragraph-count="57" meta:word-count="644" meta:character-count="6013" meta:non-whitespace-character-count="4803"/>
  </office:meta>
</office:document-meta>
</file>