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 fo:font-size="11pt" fo:font-weight="normal" officeooo:rsid="000c4500" officeooo:paragraph-rsid="00080181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weight="normal" officeooo:rsid="000c4500" officeooo:paragraph-rsid="00080181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style:font-name="Calibri" fo:font-size="11pt" fo:font-weight="normal" officeooo:rsid="000c4500" officeooo:paragraph-rsid="00080181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Calibri" fo:font-size="11pt" officeooo:rsid="000c4500" officeooo:paragraph-rsid="00080181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11pt" officeooo:rsid="000c4500" officeooo:paragraph-rsid="00080181" style:font-size-asian="11pt" style:font-size-complex="11pt"/>
    </style:style>
    <style:style style:name="P6" style:family="paragraph" style:parent-style-name="Standard">
      <style:paragraph-properties fo:line-height="100%" fo:text-align="start" style:justify-single-word="false"/>
      <style:text-properties style:font-name="Calibri" fo:font-size="11pt" officeooo:rsid="000c4500" officeooo:paragraph-rsid="00080181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Calibri" fo:font-size="11pt" fo:font-weight="bold" officeooo:rsid="000c4500" officeooo:paragraph-rsid="00080181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alibri" fo:font-size="11pt" fo:font-weight="bold" officeooo:rsid="000c4500" officeooo:paragraph-rsid="0009a4f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1pt" fo:font-weight="bold" officeooo:rsid="000c4500" officeooo:paragraph-rsid="00080181" style:font-size-asian="11pt" style:font-weight-asian="bold" style:font-size-complex="11pt" style:font-weight-complex="bold"/>
    </style:style>
    <style:style style:name="T1" style:family="text">
      <style:text-properties officeooo:rsid="00101cd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27c71" style:font-weight-asian="bold" style:font-weight-complex="bold"/>
    </style:style>
    <style:style style:name="T4" style:family="text">
      <style:text-properties officeooo:rsid="000efd53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officeooo:rsid="00080181" style:font-size-asian="9pt" style:font-size-complex="9pt"/>
    </style:style>
    <style:style style:name="T7" style:family="text">
      <style:text-properties officeooo:rsid="0009a4fd"/>
    </style:style>
    <style:style style:name="T8" style:family="text">
      <style:text-properties officeooo:rsid="000a6b4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Gietrzwałd, data .....................................</text:p>
      <text:p text:style-name="P5">............................................</text:p>
      <text:p text:style-name="P5"><text:s text:c="3"/>imię i nazwisko rodzica</text:p>
      <text:p text:style-name="P5"/>
      <text:p text:style-name="P6">..............................................</text:p>
      <text:p text:style-name="P5"/>
      <text:p text:style-name="P5"/>
      <text:p text:style-name="P6">..............................................</text:p>
      <text:p text:style-name="P5"><text:s text:c="5"/>adres <text:span text:style-name="T1">zamieszkania <text:s text:c="3"/></text:span></text:p>
      <text:p text:style-name="P5"/>
      <text:p text:style-name="P5"/>
      <text:p text:style-name="P5"><text:s text:c="97"/><text:span text:style-name="T2"><text:s text:c="3"/></text:span><text:span text:style-name="T3">Pan</text:span></text:p>
      <text:p text:style-name="P7"/>
      <text:p text:style-name="P7"><text:tab/><text:tab/><text:tab/><text:tab/><text:tab/><text:tab/><text:tab/>Wojciech<text:span text:style-name="T8"> Kosiewicz</text:span></text:p>
      <text:p text:style-name="P8"><text:tab/><text:tab/><text:tab/><text:tab/><text:tab/><text:tab/><text:tab/>Dyrektor</text:p>
      <text:p text:style-name="P8"><text:s text:c="100"/><text:span text:style-name="T7">Zespołu Szkolno-Przedszkolnego</text:span> </text:p>
      <text:p text:style-name="P7"><text:tab/><text:tab/><text:tab/><text:tab/><text:tab/><text:tab/><text:tab/>w Gietrzwałdzie</text:p>
      <text:p text:style-name="P7"><text:s/></text:p>
      <text:p text:style-name="P7"/>
      <text:p text:style-name="P7"/>
      <text:p text:style-name="P5"/>
      <text:p text:style-name="P9">Potwierdzenie woli przyjęcia dziecka do przedszkola</text:p>
      <text:p text:style-name="P9"/>
      <text:p text:style-name="P9"/>
      <text:p text:style-name="P2"/>
      <text:p text:style-name="P2"/>
      <text:p text:style-name="P3">Niniejszym potwierdzam wolę przyjęcia mojej córki/ mojego syna ..............................................……………..</text:p>
      <text:p text:style-name="P3"><text:s text:c="133"/><text:span text:style-name="T5">(imię i nazwisko dziecka)</text:span></text:p>
      <text:p text:style-name="P1"/>
      <text:p text:style-name="P1">do Publicznego Przedszkola w Gietrzwałdzie na rok szkolny ..................................................................…</text:p>
      <text:p text:style-name="P1"/>
      <text:p text:style-name="P1"/>
      <text:p text:style-name="P1"/>
      <text:p text:style-name="P1"/>
      <text:p text:style-name="P1"><text:s text:c="28"/><text:tab/><text:tab/><text:tab/><text:tab/><text:tab/><text:tab/><text:tab/>..............................................................</text:p>
      <text:p text:style-name="P1"><text:tab/><text:tab/><text:tab/><text:tab/><text:tab/><text:tab/><text:tab/> <text:s text:c="22"/><text:span text:style-name="T6">p</text:span><text:span text:style-name="T5">odpis rodzica/</text:span><text:span text:style-name="T6">prawnego opiekuna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7T09:10:04.271000000</meta:creation-date>
    <dc:date>2023-01-19T12:35:47.475000000</dc:date>
    <meta:editing-duration>PT3M33S</meta:editing-duration>
    <meta:editing-cycles>3</meta:editing-cycles>
    <meta:generator>LibreOffice/7.2.5.2$Windows_X86_64 LibreOffice_project/499f9727c189e6ef3471021d6132d4c694f357e5</meta:generator>
    <meta:document-statistic meta:table-count="0" meta:image-count="0" meta:object-count="0" meta:page-count="1" meta:paragraph-count="18" meta:word-count="52" meta:character-count="1149" meta:non-whitespace-character-count="681"/>
  </office:meta>
</office:document-meta>
</file>