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6.992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9pt" officeooo:rsid="00126646" officeooo:paragraph-rsid="00126646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Calibri" fo:font-size="9pt" officeooo:rsid="00126646" officeooo:paragraph-rsid="0016376e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alibri" fo:font-size="9pt" fo:font-weight="bold" officeooo:rsid="00126646" officeooo:paragraph-rsid="0016376e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Calibri" fo:font-size="13pt" fo:font-weight="bold" officeooo:rsid="00126646" officeooo:paragraph-rsid="0012664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officeooo:rsid="0016376e" officeooo:paragraph-rsid="0016376e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fo:font-weight="bold" officeooo:rsid="0016376e" officeooo:paragraph-rsid="0016376e" style:font-size-asian="11.3500003814697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3pt" officeooo:rsid="0016376e" officeooo:paragraph-rsid="0016376e" style:font-size-asian="11.3500003814697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126646" officeooo:paragraph-rsid="00126646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fo:font-weight="bold" officeooo:rsid="0013d966" officeooo:paragraph-rsid="0013d96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0pt" officeooo:rsid="0013d966" officeooo:paragraph-rsid="0013d96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officeooo:rsid="0014b75b" officeooo:paragraph-rsid="0014b75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officeooo:rsid="0014b75b" officeooo:paragraph-rsid="0014b75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officeooo:rsid="00172571" officeooo:paragraph-rsid="0017257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4b75b" officeooo:paragraph-rsid="0014b75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9pt" officeooo:rsid="00126646" officeooo:paragraph-rsid="0016376e" style:font-size-asian="9pt" style:font-size-complex="9pt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officeooo:rsid="0013d966" officeooo:paragraph-rsid="0013d96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officeooo:rsid="00182dec" officeooo:paragraph-rsid="00182dec" style:font-size-asian="10pt" style:font-size-complex="10pt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Calibri" fo:font-size="13pt" style:font-size-asian="11.3500003814697pt" style:font-size-complex="13pt"/>
    </style:style>
    <style:style style:name="T1" style:family="text">
      <style:text-properties officeooo:rsid="0014b75b"/>
    </style:style>
    <style:style style:name="T2" style:family="text">
      <style:text-properties officeooo:rsid="0016376e"/>
    </style:style>
    <style:style style:name="T3" style:family="text">
      <style:text-properties officeooo:rsid="00172571"/>
    </style:style>
    <style:style style:name="T4" style:family="text">
      <style:text-properties officeooo:rsid="00182dec"/>
    </style:style>
    <style:style style:name="T5" style:family="text">
      <style:text-properties officeooo:rsid="0018ebf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>do Zarządzenia Nr 0<text:span text:style-name="T4">7</text:span>/2022/2023</text:p>
      <text:p text:style-name="P1">Dyrektora ZS-P w Gietrzwałdzie</text:p>
      <text:p text:style-name="P1">z dn. <text:span text:style-name="T3">06</text:span> 0<text:span text:style-name="T3">2</text:span> 2023 r.</text:p>
      <text:p text:style-name="P1"/>
      <text:p text:style-name="P4">Harmonogram czynności w postępowaniu rekrutacyjnym oraz postępowaniu uzupełniającym do publicznych <text:span text:style-name="T4">szkół podstawowych</text:span>, dla których organem prowadzącym jest Gmina Gietrzwałd na rok szkolny 2023/2024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Rodzaj czynności</text:p>
          </table:table-cell>
          <table:table-cell table:style-name="Tabela1.A1" office:value-type="string">
            <text:p text:style-name="P9">Terminy w postępowaniu rekrutacyjnym</text:p>
          </table:table-cell>
          <table:table-cell table:style-name="Tabela1.D1" office:value-type="string">
            <text:p text:style-name="P9">Terminy w postępowaniu uzupełniającym</text:p>
          </table:table-cell>
        </table:table-row>
        <table:table-row table:style-name="TableLine2429441433840">
          <table:table-cell table:style-name="Tabela1.A2" office:value-type="string">
            <text:list xml:id="list4171681351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0">Złożenie wniosku o przyjęcie do <text:span text:style-name="T4">szkoły podstawowej </text:span>wraz z dokumentami potwierdzającymi spełnianie przez kandydata kryteriów branych pod uwagę w postępowaniu rekrutacyjnym</text:p>
          </table:table-cell>
          <table:table-cell table:style-name="Tabela1.A2" office:value-type="string">
            <text:p text:style-name="P18">Od 21 lutego 2023 r.</text:p>
            <text:p text:style-name="P18">do 18 marca 2023 r.</text:p>
          </table:table-cell>
          <table:table-cell table:style-name="Tabela1.D2" office:value-type="string">
            <text:p text:style-name="P17">Od <text:span text:style-name="T4">27 kwietnia 2023 r.</text:span></text:p>
            <text:p text:style-name="P18">do 04 maja 2023 r.</text:p>
          </table:table-cell>
        </table:table-row>
        <table:table-row table:style-name="TableLine2429441430304">
          <table:table-cell table:style-name="Tabela1.A2" office:value-type="string">
            <text:list xml:id="list114312727171810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0">Weryfikacja przez komisję rekrutacyjną wniosków o przyjęcie do <text:span text:style-name="T4">szkoły podstawowej</text:span> i dokumentów potwierdzają<text:span text:style-name="T2">cy</text:span>ch spełnianie przez kandydata warunków lub kryteriów branych pod uwagę w postępowaniu rekrutacyjnym</text:p>
          </table:table-cell>
          <table:table-cell table:style-name="Tabela1.A2" office:value-type="string">
            <text:p text:style-name="P17">Od <text:span text:style-name="T4">21 marca 2023 r.</text:span></text:p>
            <text:p text:style-name="P18">do 25 marca 2023 r.</text:p>
          </table:table-cell>
          <table:table-cell table:style-name="Tabela1.D2" office:value-type="string">
            <text:p text:style-name="P18">04 maja 2023 r.</text:p>
            <text:p text:style-name="P18">do 09 maja 2023 r.</text:p>
          </table:table-cell>
        </table:table-row>
        <table:table-row table:style-name="TableLine2429441433568">
          <table:table-cell table:style-name="Tabela1.A2" office:value-type="string">
            <text:list xml:id="list114312262590631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0">Podanie do publicznej wiadomości <text:span text:style-name="T1">przez komisję rekrutacyjną liczby kandydatów zakwalifikowanych i kandydatów niezakwalifikowanych</text:span></text:p>
          </table:table-cell>
          <table:table-cell table:style-name="Tabela1.A2" office:value-type="string">
            <text:p text:style-name="P18">8 kwietnia 2023 r.</text:p>
          </table:table-cell>
          <table:table-cell table:style-name="Tabela1.D2" office:value-type="string">
            <text:p text:style-name="P18">13 maja 2023 r.</text:p>
          </table:table-cell>
        </table:table-row>
        <table:table-row table:style-name="TableLine2429441436016">
          <table:table-cell table:style-name="Tabela1.A2" office:value-type="string">
            <text:list xml:id="list114313831814150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4">Potwierdzenie przez rodzica kandydata woli przyjęcia do <text:span text:style-name="T4">szkoły</text:span> w postaci pisemnego oświadczenia</text:p>
          </table:table-cell>
          <table:table-cell table:style-name="Tabela1.A2" office:value-type="string">
            <text:p text:style-name="P18">Od 14 kwietnia 2023 r.</text:p>
            <text:p text:style-name="P18">do 20 kwietnia 2023 r.</text:p>
          </table:table-cell>
          <table:table-cell table:style-name="Tabela1.D2" office:value-type="string">
            <text:p text:style-name="P18">Od 18 maja 2023 r.</text:p>
            <text:p text:style-name="P18">do 24 maja 2023 r.</text:p>
            <text:p text:style-name="P11"/>
          </table:table-cell>
        </table:table-row>
        <table:table-row table:style-name="TableLine2429441429216">
          <table:table-cell table:style-name="Tabela1.A2" office:value-type="string">
            <text:list xml:id="list114312773418179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2">Podanie do publicznej wiadomości przez komisję rekrutacyjną liczby kandydatów przyjętych i kandydatów nieprzyjętych </text:p>
          </table:table-cell>
          <table:table-cell table:style-name="Tabela1.A2" office:value-type="string">
            <text:p text:style-name="P11">24 <text:span text:style-name="T4">kwietnia</text:span> 2023 r.</text:p>
          </table:table-cell>
          <table:table-cell table:style-name="Tabela1.D2" office:value-type="string">
            <text:p text:style-name="P11">2<text:span text:style-name="T4">7</text:span> <text:span text:style-name="T4">maja</text:span> 2023 r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><text:soft-page-break/>Załącznik Nr <text:span text:style-name="T2">2</text:span></text:p>
      <text:p text:style-name="P2">do Zarządzenia Nr 06/2022/2023</text:p>
      <text:p text:style-name="P2">Dyrektora ZS-P w Gietrzwałdzie</text:p>
      <text:p text:style-name="P2">z dn. <text:span text:style-name="T3">06 </text:span>0<text:span text:style-name="T3">2</text:span> 2023 r.</text:p>
      <text:p text:style-name="P2"/>
      <text:p text:style-name="P3"/>
      <text:p text:style-name="P5">Tabela I. Kryteria naboru oraz punkty przyznawane za poszczególne kryteria naboru do publicznych <text:span text:style-name="T5">szkół</text:span>, dla których organem prowadzącym jest Gmina Gietrzwałd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29441416976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Kryterium </text:p>
          </table:table-cell>
          <table:table-cell table:style-name="Tabela2.A1" office:value-type="string">
            <text:p text:style-name="P7">Liczba punktów</text:p>
          </table:table-cell>
          <table:table-cell table:style-name="Tabela2.D1" office:value-type="string">
            <text:p text:style-name="P7">Wymagane dokumenty </text:p>
          </table:table-cell>
        </table:table-row>
        <table:table-row table:style-name="TableLine2429441434656">
          <table:table-cell table:style-name="Tabela2.A2" office:value-type="string">
            <text:list xml:id="list746967575" text:style-name="L2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13">Wielodzietność rodziny kandydata</text:p>
          </table:table-cell>
          <table:table-cell table:style-name="Tabela2.A2" office:value-type="string">
            <text:p text:style-name="P13">100</text:p>
          </table:table-cell>
          <table:table-cell table:style-name="Tabela2.D2" office:value-type="string">
            <text:p text:style-name="P13">Oświadczenie jednego z rodziców/prawnych opiekunów</text:p>
          </table:table-cell>
        </table:table-row>
        <table:table-row table:style-name="TableLine2429441432480">
          <table:table-cell table:style-name="Tabela2.A2" office:value-type="string">
            <text:list xml:id="list114311956193660" text:continue-numbering="true" text:style-name="L2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13">Niepełnosprawność jednego z rodziców kandydata</text:p>
          </table:table-cell>
          <table:table-cell table:style-name="Tabela2.A2" office:value-type="string">
            <text:p text:style-name="P13">50</text:p>
          </table:table-cell>
          <table:table-cell table:style-name="Tabela2.D2" office:value-type="string">
            <text:p text:style-name="P13">Oświadczenie jednego z rodziców/prawnych opiekunów</text:p>
          </table:table-cell>
        </table:table-row>
        <table:table-row table:style-name="TableLine2429441439280">
          <table:table-cell table:style-name="Tabela2.A2" office:value-type="string">
            <text:list xml:id="list114313058362623" text:continue-numbering="true" text:style-name="L2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13">Samotne wychowywanie kandydata w rodzinie</text:p>
          </table:table-cell>
          <table:table-cell table:style-name="Tabela2.A2" office:value-type="string">
            <text:p text:style-name="P13">30</text:p>
          </table:table-cell>
          <table:table-cell table:style-name="Tabela2.D2" office:value-type="string">
            <text:p text:style-name="P13">Oświadczenie jednego z rodziców/prawnych opiekunów</text:p>
          </table:table-cell>
        </table:table-row>
        <table:table-row table:style-name="TableLine2429441441184">
          <table:table-cell table:style-name="Tabela2.A2" office:value-type="string">
            <text:list xml:id="list114313144184543" text:continue-numbering="true" text:style-name="L2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13">Rozpoczęcie lub kontynuowanie nauki przez rodzeństwo kandydata w kolejnym roku szkolnym w szkole wskazanej na pierwszej pozycji we wniosku o przyjęcie</text:p>
          </table:table-cell>
          <table:table-cell table:style-name="Tabela2.A2" office:value-type="string">
            <text:p text:style-name="P13">30</text:p>
          </table:table-cell>
          <table:table-cell table:style-name="Tabela2.D2" office:value-type="string">
            <text:p text:style-name="P13">Oświadczenie jednego z rodziców/prawnych opiekunów</text:p>
          </table:table-cell>
        </table:table-row>
        <table:table-row table:style-name="TableLine2429441440640">
          <table:table-cell table:style-name="Tabela2.A2" office:value-type="string">
            <text:list xml:id="list114312622575237" text:continue-numbering="true" text:style-name="L2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13">Dziecko z rodziny objętej pomocą społeczną lub asystenta rodziny</text:p>
          </table:table-cell>
          <table:table-cell table:style-name="Tabela2.A2" office:value-type="string">
            <text:p text:style-name="P13">30</text:p>
          </table:table-cell>
          <table:table-cell table:style-name="Tabela2.D2" office:value-type="string">
            <text:p text:style-name="P13">Zaświadczenie wydane przez ośrodek pomocy społeczne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1:43:11.752000000</dc:date>
    <meta:editing-duration>PT1H19M56S</meta:editing-duration>
    <meta:editing-cycles>5</meta:editing-cycles>
    <meta:generator>LibreOffice/7.2.5.2$Windows_X86_64 LibreOffice_project/499f9727c189e6ef3471021d6132d4c694f357e5</meta:generator>
    <meta:print-date>2023-02-06T11:39:12.721000000</meta:print-date>
    <meta:document-statistic meta:table-count="2" meta:image-count="0" meta:object-count="0" meta:page-count="2" meta:paragraph-count="64" meta:word-count="338" meta:character-count="2309" meta:non-whitespace-character-count="2032"/>
  </office:meta>
</office:document-meta>
</file>