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6.807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style:min-row-height="0.3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6.992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" fo:font-size="9pt" officeooo:rsid="00126646" officeooo:paragraph-rsid="00126646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9pt" officeooo:rsid="00126646" officeooo:paragraph-rsid="0016376e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9pt" fo:font-weight="bold" officeooo:rsid="00126646" officeooo:paragraph-rsid="0016376e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.201cm" fo:margin-bottom="0.201cm" style:contextual-spacing="false" fo:line-height="100%" fo:text-align="center" style:justify-single-word="false"/>
      <style:text-properties style:font-name="Liberation Serif" fo:font-size="13pt" fo:font-weight="bold" officeooo:rsid="00126646" officeooo:paragraph-rsid="0012664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6376e" officeooo:paragraph-rsid="0016376e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6376e" officeooo:paragraph-rsid="0016376e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rsid="00126646" officeooo:paragraph-rsid="00126646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13d966" officeooo:paragraph-rsid="0013d966" style:font-size-asian="11pt" style:font-weight-asian="bold" style:font-size-complex="11pt" style:font-weight-complex="bold"/>
    </style:style>
    <style:style style:name="P9" style:family="paragraph" style:parent-style-name="Table_20_Contents" style:list-style-name="L1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0pt" officeooo:rsid="0013d966" officeooo:paragraph-rsid="0013d96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13d966" officeooo:paragraph-rsid="0013d96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4b75b" officeooo:paragraph-rsid="0014b75b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0pt" officeooo:rsid="0014b75b" officeooo:paragraph-rsid="0014b75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75e3e" officeooo:paragraph-rsid="00175e3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75e3e" officeooo:paragraph-rsid="0017257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72571" officeooo:paragraph-rsid="0017257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77a33" officeooo:paragraph-rsid="00177a33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fo:font-weight="bold" officeooo:rsid="0014b75b" officeooo:paragraph-rsid="0014b75b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3pt" officeooo:rsid="0016376e" officeooo:paragraph-rsid="0016376e" style:font-size-asian="11.3500003814697pt" style:font-size-complex="13pt"/>
    </style:style>
    <style:style style:name="P21" style:family="paragraph" style:parent-style-name="Table_20_Contents" style:list-style-name="L2">
      <style:paragraph-properties fo:text-align="start" style:justify-single-word="false"/>
      <style:text-properties style:font-name="Liberation Serif" fo:font-size="13pt" style:font-size-asian="11.3500003814697pt" style:font-size-complex="13pt"/>
    </style:style>
    <style:style style:name="T1" style:family="text">
      <style:text-properties officeooo:rsid="0014b75b"/>
    </style:style>
    <style:style style:name="T2" style:family="text">
      <style:text-properties officeooo:rsid="0016376e"/>
    </style:style>
    <style:style style:name="T3" style:family="text">
      <style:text-properties officeooo:rsid="00172571"/>
    </style:style>
    <style:style style:name="T4" style:family="text">
      <style:text-properties officeooo:rsid="00177a33"/>
    </style:style>
    <style:style style:name="T5" style:family="text">
      <style:text-properties officeooo:rsid="0018f5e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>do Zarządzenia Nr <text:span text:style-name="T4">11</text:span>/202<text:span text:style-name="T4">3</text:span>/202<text:span text:style-name="T4">4</text:span></text:p>
      <text:p text:style-name="P1">Dyrektora ZS-P w Gietrzwałdzie</text:p>
      <text:p text:style-name="P1">z dn. <text:span text:style-name="T3">0</text:span><text:span text:style-name="T4">1.</text:span>0<text:span text:style-name="T3">2.</text:span>202<text:span text:style-name="T4">4</text:span> r.</text:p>
      <text:p text:style-name="P1"/>
      <text:p text:style-name="P4">Harmonogram czynności w postępowaniu rekrutacyjnym oraz postępowaniu uzupełniającym do publicznych przedszkoli, dla których organem prowadzącym jest Gmina Gietrzwałd na rok szkolny 202<text:span text:style-name="T4">4</text:span>/202<text:span text:style-name="T4">5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Rodzaj czynności</text:p>
          </table:table-cell>
          <table:table-cell table:style-name="Tabela1.A1" office:value-type="string">
            <text:p text:style-name="P8">Terminy w postępowaniu rekrutacyjnym</text:p>
          </table:table-cell>
          <table:table-cell table:style-name="Tabela1.D1" office:value-type="string">
            <text:p text:style-name="P8">Terminy w postępowaniu uzupełniającym</text:p>
          </table:table-cell>
        </table:table-row>
        <table:table-row table:style-name="TableLine1845899882128">
          <table:table-cell table:style-name="Tabela1.A2" office:value-type="string">
            <text:list xml:id="list2874744071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0">Złożenie przez rodziców deklaracji o kontynuowaniu przez dziecko wychowania przedszkolnego w kolejnym roku szkolnym</text:p>
          </table:table-cell>
          <table:table-cell table:style-name="Tabela1.A2" office:value-type="string">
            <text:p text:style-name="P11">Od <text:span text:style-name="T4">6</text:span> lutego 202<text:span text:style-name="T4">4</text:span> r.</text:p>
            <text:p text:style-name="P11">do 17 lutego 202<text:span text:style-name="T4">4</text:span> r. </text:p>
          </table:table-cell>
          <table:table-cell table:style-name="Tabela1.D2" office:value-type="string">
            <text:p text:style-name="P12"/>
            <text:p text:style-name="P12">--------------------------</text:p>
          </table:table-cell>
        </table:table-row>
        <table:table-row table:style-name="TableLine1845899891376">
          <table:table-cell table:style-name="Tabela1.A2" office:value-type="string">
            <text:list xml:id="list115543769007187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0">Złożenie wniosku o przyjęcie do przedszkola wraz z dokumentami potwierdzającymi spełnianie przez kandydata kryteriów branych pod uwagę w postępowaniu rekrutacyjnym</text:p>
          </table:table-cell>
          <table:table-cell table:style-name="Tabela1.A2" office:value-type="string">
            <text:p text:style-name="P11">Od <text:span text:style-name="T4">6</text:span> lutego 202<text:span text:style-name="T4">4</text:span> r.</text:p>
            <text:p text:style-name="P11">do 2<text:span text:style-name="T4">4</text:span> lutego 202<text:span text:style-name="T4">4</text:span> r.</text:p>
          </table:table-cell>
          <table:table-cell table:style-name="Tabela1.D2" office:value-type="string">
            <text:p text:style-name="P11">Od 2<text:span text:style-name="T4">7</text:span> marca 202<text:span text:style-name="T4">4</text:span> r.</text:p>
            <text:p text:style-name="P11">do 31 marca 202<text:span text:style-name="T4">4 </text:span>r.</text:p>
          </table:table-cell>
        </table:table-row>
        <table:table-row table:style-name="TableLine1845899890832">
          <table:table-cell table:style-name="Tabela1.A2" office:value-type="string">
            <text:list xml:id="list115543884484726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0">Weryfikacja przez komisję rekrutacyjną wniosków o przyjęcie do przedszkola i dokumentów potwierdzają<text:span text:style-name="T2">cy</text:span>ch spełnianie przez kandydata warunków lub kryteriów branych pod uwagę w postępowaniu rekrutacyjnym</text:p>
          </table:table-cell>
          <table:table-cell table:style-name="Tabela1.A2" office:value-type="string">
            <text:p text:style-name="P11">Od 2<text:span text:style-name="T4">7</text:span> lutego 202<text:span text:style-name="T4">4</text:span> r.</text:p>
            <text:p text:style-name="P11">do 1<text:span text:style-name="T4">0</text:span> marca 202<text:span text:style-name="T4">4</text:span> r.</text:p>
          </table:table-cell>
          <table:table-cell table:style-name="Tabela1.D2" office:value-type="string">
            <text:p text:style-name="P18">Od 3 kwietnia 2024 r.</text:p>
            <text:p text:style-name="P18">do 7 kwietnia 2024 r.</text:p>
          </table:table-cell>
        </table:table-row>
        <table:table-row table:style-name="TableLine1845899876688">
          <table:table-cell table:style-name="Tabela1.A2" office:value-type="string">
            <text:list xml:id="list11554461356564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0">Podanie do publicznej wiadomości <text:span text:style-name="T1">przez komisję rekrutacyjną liczby kandydatów zakwalifikowanych i kandydatów niezakwalifikowanych</text:span></text:p>
          </table:table-cell>
          <table:table-cell table:style-name="Tabela1.A2" office:value-type="string">
            <text:p text:style-name="P13">1<text:span text:style-name="T4">5</text:span> marca 202<text:span text:style-name="T4">4</text:span> r.</text:p>
          </table:table-cell>
          <table:table-cell table:style-name="Tabela1.D2" office:value-type="string">
            <text:p text:style-name="P13"><text:span text:style-name="T4">7</text:span> kwietnia 202<text:span text:style-name="T4">4</text:span> r.</text:p>
          </table:table-cell>
        </table:table-row>
        <table:table-row table:style-name="TableLine1845899878864">
          <table:table-cell table:style-name="Tabela1.A2" office:value-type="string">
            <text:list xml:id="list115544359582644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Potwierdzenie przez rodzica kandydata woli przyjęcia do przedszkola w postaci pisemnego oświadczenia</text:p>
          </table:table-cell>
          <table:table-cell table:style-name="Tabela1.A2" office:value-type="string">
            <text:p text:style-name="P13">Od 1<text:span text:style-name="T4">6</text:span> marca 20<text:span text:style-name="T4">24</text:span> r.</text:p>
            <text:p text:style-name="P13">do 22 marca 202<text:span text:style-name="T4">4</text:span> r.</text:p>
          </table:table-cell>
          <table:table-cell table:style-name="Tabela1.D2" office:value-type="string">
            <text:p text:style-name="P13">Od 1<text:span text:style-name="T4">1</text:span> kwietnia 202<text:span text:style-name="T4">4</text:span> r.</text:p>
            <text:p text:style-name="P13">do 1<text:span text:style-name="T4">8</text:span> kwietnia 202<text:span text:style-name="T4">4</text:span> r.</text:p>
            <text:p text:style-name="P13"/>
          </table:table-cell>
        </table:table-row>
        <table:table-row table:style-name="TableLine1845899879136">
          <table:table-cell table:style-name="Tabela1.A2" office:value-type="string">
            <text:list xml:id="list115545082203739" text:continue-numbering="true" text:style-name="L1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4">Podanie do publicznej wiadomości przez komisję rekrutacyjną liczby kandydatów przyjętych i kandydatów nieprzyjętych </text:p>
          </table:table-cell>
          <table:table-cell table:style-name="Tabela1.A2" office:value-type="string">
            <text:p text:style-name="P13">24 marca 202<text:span text:style-name="T4">4</text:span> r.</text:p>
          </table:table-cell>
          <table:table-cell table:style-name="Tabela1.D2" office:value-type="string">
            <text:p text:style-name="P13">2<text:span text:style-name="T4">1</text:span> kwietnia 202<text:span text:style-name="T4">4</text:span> r.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><text:soft-page-break/>Załącznik Nr <text:span text:style-name="T2">2</text:span></text:p>
      <text:p text:style-name="P2">do Zarządzenia Nr <text:span text:style-name="T4">11</text:span>/202<text:span text:style-name="T4">3</text:span>/202<text:span text:style-name="T4">4</text:span></text:p>
      <text:p text:style-name="P2">Dyrektora ZS-P w Gietrzwałdzie</text:p>
      <text:p text:style-name="P2">z dn. <text:span text:style-name="T5">01.02.</text:span>202<text:span text:style-name="T5">4</text:span> r.</text:p>
      <text:p text:style-name="P2"/>
      <text:p text:style-name="P3"/>
      <text:p text:style-name="P5">Tabela I. Kryteria naboru oraz punkty przyznawane za poszczególne kryteria naboru do publicznych przedszkoli, dla których organem prowadzącym jest Gmina Gietrzwałd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845899881312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Kryterium </text:p>
          </table:table-cell>
          <table:table-cell table:style-name="Tabela2.A1" office:value-type="string">
            <text:p text:style-name="P20">Liczba punktów</text:p>
          </table:table-cell>
          <table:table-cell table:style-name="Tabela2.D1" office:value-type="string">
            <text:p text:style-name="P20">Wymagane dokumenty </text:p>
          </table:table-cell>
        </table:table-row>
        <table:table-row table:style-name="TableLine1845899884032">
          <table:table-cell table:style-name="Tabela2.A2" office:value-type="string">
            <text:list xml:id="list2167257691" text:style-name="L2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>Dziecko, którego oboje rodzice/opiekunowie prawni pracują, wykonują prace na podstawie umowy cywilnoprawnej, uczą się w trybie dziennym, prowadzą gospodarstwo rolne lub działalność gospodarczą. Kryterium stosuje się również do rodzica/opiekuna prawnego samotnie wychowującego dziecko.</text:p>
          </table:table-cell>
          <table:table-cell table:style-name="Tabela2.A2" office:value-type="string">
            <text:p text:style-name="P17">100</text:p>
          </table:table-cell>
          <table:table-cell table:style-name="Tabela2.D2" office:value-type="string">
            <text:p text:style-name="P15">Dokument poświadczający zatrudnienie (od każdgo z rodziców) zaświadczenie ze szkoły, uczelni zawierające informacje o stacjonarnym systemie studiów, zaświadczenie <text:s/>z KRUS lub ZUS</text:p>
          </table:table-cell>
        </table:table-row>
        <table:table-row table:style-name="TableLine1845899876960">
          <table:table-cell table:style-name="Tabela2.A2" office:value-type="string">
            <text:list xml:id="list115545067666317" text:continue-numbering="true" text:style-name="L2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>Dziecko, którego rodzice/opiekunowie prawni mieszkają na terenie Gminy Gietrzwałd</text:p>
          </table:table-cell>
          <table:table-cell table:style-name="Tabela2.A2" office:value-type="string">
            <text:p text:style-name="P17">50</text:p>
          </table:table-cell>
          <table:table-cell table:style-name="Tabela2.D2" office:value-type="string">
            <text:p text:style-name="P17">Oświadczenie jednego z rodziców/prawnych opiekunów</text:p>
          </table:table-cell>
        </table:table-row>
        <table:table-row table:style-name="TableLine1845899886208">
          <table:table-cell table:style-name="Tabela2.A2" office:value-type="string">
            <text:list xml:id="list115544567177624" text:continue-numbering="true" text:style-name="L2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>Zamieszkanie wraz z dziećmi rodziców/opiekunów prawnych w miejscowości, w której mieście się przedszkole.</text:p>
          </table:table-cell>
          <table:table-cell table:style-name="Tabela2.A2" office:value-type="string">
            <text:p text:style-name="P17">30</text:p>
          </table:table-cell>
          <table:table-cell table:style-name="Tabela2.D2" office:value-type="string">
            <text:p text:style-name="P17">Oświadczenie jednego z rodziców/prawnych opiekunów</text:p>
          </table:table-cell>
        </table:table-row>
        <table:table-row table:style-name="TableLine1845899879680">
          <table:table-cell table:style-name="Tabela2.A2" office:value-type="string">
            <text:list xml:id="list115544027513102" text:continue-numbering="true" text:style-name="L2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5">Dziecko, którego rodzeństwo będzie uczęszczało do przedszkola w roku szkolnym, którego dotyczy rekrutacja.</text:p>
          </table:table-cell>
          <table:table-cell table:style-name="Tabela2.A2" office:value-type="string">
            <text:p text:style-name="P17">30</text:p>
          </table:table-cell>
          <table:table-cell table:style-name="Tabela2.D2" office:value-type="string">
            <text:p text:style-name="P17">Oświadczenie jednego z rodziców/prawnych opiekunów</text:p>
          </table:table-cell>
        </table:table-row>
        <table:table-row table:style-name="TableLine1845899884576">
          <table:table-cell table:style-name="Tabela2.A2" office:value-type="string">
            <text:list xml:id="list115544663650463" text:continue-numbering="true" text:style-name="L2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6">Dziecko z rodziny objętej pomocą społeczną. </text:p>
          </table:table-cell>
          <table:table-cell table:style-name="Tabela2.A2" office:value-type="string">
            <text:p text:style-name="P17">30</text:p>
          </table:table-cell>
          <table:table-cell table:style-name="Tabela2.D2" office:value-type="string">
            <text:p text:style-name="P17">Zaświadczenie wydane przez ośrodek pomocy społecznej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11:55:43.433000000</dc:date>
    <meta:editing-duration>PT1H17M5S</meta:editing-duration>
    <meta:editing-cycles>4</meta:editing-cycles>
    <meta:generator>LibreOffice/7.2.5.2$Windows_X86_64 LibreOffice_project/499f9727c189e6ef3471021d6132d4c694f357e5</meta:generator>
    <meta:print-date>2023-02-06T12:28:40.907000000</meta:print-date>
    <meta:document-statistic meta:table-count="2" meta:image-count="0" meta:object-count="0" meta:page-count="2" meta:paragraph-count="69" meta:word-count="406" meta:character-count="2909" meta:non-whitespace-character-count="2566"/>
  </office:meta>
</office:document-meta>
</file>