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02bdba" officeooo:paragraph-rsid="000b255d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02bdba" officeooo:paragraph-rsid="000b255d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Liberation Serif" fo:font-size="12pt" fo:font-style="normal" fo:font-weight="normal" officeooo:rsid="0024001d" officeooo:paragraph-rsid="000b255d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/>
      <style:text-properties style:font-name="Liberation Serif" fo:font-size="12pt" fo:font-style="normal" officeooo:rsid="0002bdba" officeooo:paragraph-rsid="000b255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style="normal" officeooo:rsid="0002bdba" officeooo:paragraph-rsid="000b255d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Liberation Serif" fo:font-size="12pt" fo:font-style="normal" officeooo:rsid="0002bdba" officeooo:paragraph-rsid="000b255d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50%"/>
      <style:text-properties style:font-name="Liberation Serif" fo:font-size="12pt" fo:font-style="normal" fo:font-weight="bold" officeooo:rsid="0005dbeb" officeooo:paragraph-rsid="000b255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/>
      <style:text-properties style:font-name="Liberation Serif" fo:font-size="12pt" fo:font-style="normal" fo:font-weight="bold" officeooo:rsid="0002bdba" officeooo:paragraph-rsid="000b255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02bdba" officeooo:paragraph-rsid="000b255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Liberation Serif" fo:font-size="12pt" fo:font-style="italic" officeooo:rsid="0002bdba" officeooo:paragraph-rsid="000b255d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Liberation Serif" fo:font-size="10pt" officeooo:paragraph-rsid="000b255d" style:font-size-asian="10pt" style:font-size-complex="10pt"/>
    </style:style>
    <style:style style:name="P12" style:family="paragraph" style:parent-style-name="Standard">
      <style:text-properties style:font-name="Liberation Serif" fo:font-size="10pt" fo:font-style="italic" officeooo:rsid="0002bdba" officeooo:paragraph-rsid="000b255d" style:font-size-asian="10pt" style:font-style-asian="italic" style:font-size-complex="10pt" style:font-style-complex="italic"/>
    </style:style>
    <style:style style:name="P13" style:family="paragraph" style:parent-style-name="Standard">
      <style:text-properties style:font-name="Liberation Serif" fo:font-size="10pt" fo:font-style="normal" officeooo:rsid="0002bdba" officeooo:paragraph-rsid="000b255d" style:font-size-asian="10pt" style:font-style-asian="normal" style:font-size-complex="10pt" style:font-style-complex="normal"/>
    </style:style>
    <style:style style:name="P14" style:family="paragraph" style:parent-style-name="Standard">
      <style:text-properties style:font-name="Liberation Serif" officeooo:paragraph-rsid="000b255d"/>
    </style:style>
    <style:style style:name="T1" style:family="text">
      <style:text-properties fo:font-weight="bold" officeooo:rsid="00200034" style:font-weight-asian="bold" style:font-weight-complex="bold"/>
    </style:style>
    <style:style style:name="T2" style:family="text">
      <style:text-properties fo:font-weight="bold" officeooo:rsid="0024001d" style:font-weight-asian="bold" style:font-weight-complex="bold"/>
    </style:style>
    <style:style style:name="T3" style:family="text">
      <style:text-properties fo:font-size="10pt" officeooo:rsid="0005dbeb" style:font-size-asian="10pt" style:font-size-complex="10pt"/>
    </style:style>
    <style:style style:name="T4" style:family="text">
      <style:text-properties fo:font-size="10pt" officeooo:rsid="0002bdba" style:font-size-asian="10pt" style:font-size-complex="10pt"/>
    </style:style>
    <style:style style:name="T5" style:family="text">
      <style:text-properties officeooo:rsid="0024001d"/>
    </style:style>
    <style:style style:name="T6" style:family="text">
      <style:text-properties officeooo:rsid="0024e912"/>
    </style:style>
    <style:style style:name="T7" style:family="text">
      <style:text-properties officeooo:rsid="000b255d"/>
    </style:style>
    <style:style style:name="T8" style:family="text">
      <style:text-properties officeooo:rsid="000b5d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 <text:s text:c="7"/><text:span text:style-name="T4">Gietrzwałd, dnia .........................................</text:span></text:p>
      <text:p text:style-name="P14"/>
      <text:p text:style-name="P14"/>
      <text:p text:style-name="P11">.........................................………..........</text:p>
      <text:p text:style-name="P12"><text:tab/>Imię i nazwisko rodzica </text:p>
      <text:p text:style-name="P12"/>
      <text:p text:style-name="P12">................................................................</text:p>
      <text:p text:style-name="P13"/>
      <text:p text:style-name="P13">................................................................</text:p>
      <text:p text:style-name="P12"><text:tab/><text:tab/>adres</text:p>
      <text:p text:style-name="P12"/>
      <text:p text:style-name="P10"/>
      <text:p text:style-name="P10"/>
      <text:p text:style-name="P6"/>
      <text:p text:style-name="P4"><text:tab/><text:tab/><text:tab/><text:tab/><text:tab/><text:tab/><text:tab/> <text:s text:c="12"/><text:span text:style-name="T1">Pan</text:span><text:span text:style-name="T2">i</text:span></text:p>
      <text:p text:style-name="P7"><text:s text:c="96"/><text:span text:style-name="T8">Kornelia Jabłońska</text:span></text:p>
      <text:p text:style-name="P8"><text:tab/><text:tab/><text:tab/><text:tab/><text:tab/><text:tab/><text:tab/> <text:s text:c="12"/>Dyrektor</text:p>
      <text:p text:style-name="P8"><text:tab/><text:tab/><text:tab/><text:tab/><text:tab/><text:tab/><text:tab/> <text:s text:c="12"/>Zespołu Szkolno -Przedszkolnego</text:p>
      <text:p text:style-name="P8"><text:tab/><text:tab/><text:tab/><text:tab/><text:tab/><text:tab/><text:tab/> <text:s text:c="12"/>w Gietrzwałdzie </text:p>
      <text:p text:style-name="P5"/>
      <text:p text:style-name="P5"/>
      <text:p text:style-name="P5"/>
      <text:p text:style-name="P5"/>
      <text:p text:style-name="P9">Potwierdzenie woli przyjęcia dziecka do <text:span text:style-name="T7">przedszkola</text:span></text:p>
      <text:p text:style-name="P9"/>
      <text:p text:style-name="P9"/>
      <text:p text:style-name="P3">Niniejszym potwierdzam wolę przyjęcia mojego syna/ mojej córki …………………………………. do <text:span text:style-name="T6">p</text:span>ubliczne<text:span text:style-name="T7">go Przedszkola</text:span> w Gietrzwałdzie na rok szkolny 202<text:span text:style-name="T8">5</text:span>/202<text:span text:style-name="T8">6</text:span>.</text:p>
      <text:p text:style-name="P1"/>
      <text:p text:style-name="P1"/>
      <text:p text:style-name="P5"/>
      <text:p text:style-name="P6"/>
      <text:p text:style-name="P6"><text:tab/><text:tab/><text:tab/><text:tab/><text:tab/><text:tab/><text:tab/><text:tab/>..............................................................</text:p>
      <text:p text:style-name="P2"><text:tab/><text:tab/><text:tab/><text:tab/><text:tab/><text:tab/><text:tab/><text:tab/> <text:s text:c="8"/><text:span text:style-name="T3">Podpis rodzica/prawnego opieku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09:10:04.271000000</meta:creation-date>
    <dc:date>2025-01-24T14:38:43.276000000</dc:date>
    <meta:editing-duration>PT6M13S</meta:editing-duration>
    <meta:editing-cycles>6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5" meta:word-count="48" meta:character-count="857" meta:non-whitespace-character-count="602"/>
  </office:meta>
</office:document-meta>
</file>